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Standard">
      <style:text-properties fo:font-style="italic" style:font-style-asian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ELK Laste- ja Noorsootöö Ühendus</text:p>
      <text:p text:style-name="P1">Kiriku plats 3</text:p>
      <text:p text:style-name="P1">10130 Tallinn</text:p>
      <text:p text:style-name="Standard"/>
      <text:p text:style-name="Standard"/>
      <text:p text:style-name="P1">18.12.2025</text:p>
      <text:p text:style-name="Standard"/>
      <text:p text:style-name="Standard"/>
      <text:p text:style-name="Standard">VOLITUS</text:p>
      <text:p text:style-name="Standard"/>
      <text:p text:style-name="Standard">Mina, <text:span text:style-name="T1">VOLITAJA NIMI (ISIKUKOOD)</text:span>, volitan <text:span text:style-name="T1">VOLITATAVA NIMI (ISIKUKOOD)</text:span>, enda eest hääletama EELK MTÜ Laste- ja Noorsootöö Ühenduse (Reg. 80197040) üldkoosolekul 18.12.2025. </text:p>
      <text:p text:style-name="Standard"/>
      <text:p text:style-name="P2">NIMI</text:p>
      <text:p text:style-name="P4">/digitaalselt allkirjastatud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11-17T18:04:46.52</dc:date>
    <dc:creator>Triin Salmu</dc:creator>
    <meta:generator>OpenOffice/4.1.10$Win32 OpenOffice.org_project/4110m2$Build-9807</meta:generator>
    <meta:document-statistic meta:table-count="0" meta:image-count="0" meta:object-count="0" meta:page-count="1" meta:paragraph-count="8" meta:word-count="36" meta:character-count="281"/>
    <meta:editing-duration>PT26S</meta:editing-duration>
    <meta:editing-cycles>1</meta:editing-cycles>
  </office:meta>
</office:document-meta>
</file>